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fo:margin-left="-0.375in" fo:text-indent="0.3in" style:page-number="1">
        <style:tab-stops/>
      </style:paragraph-properties>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7" style:family="table-column">
      <style:table-column-properties style:column-width="3.5013in"/>
    </style:style>
    <style:style style:name="TableColumn8" style:family="table-column">
      <style:table-column-properties style:column-width="3.5013in"/>
    </style:style>
    <style:style style:name="TableColumn9" style:family="table-column">
      <style:table-column-properties style:column-width="3.5013in"/>
    </style:style>
    <style:style style:name="Table6" style:family="table">
      <style:table-properties style:width="10.5041in" fo:margin-left="0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line-height-at-least="0in"/>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line-height-at-least="0in"/>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line-height-at-least="0in"/>
      <style:text-properties style:font-name="標楷體" style:font-name-asian="標楷體"/>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1" style:parent-style-name="內文" style:family="paragraph">
      <style:paragraph-properties fo:text-align="justify" style:line-height-at-least="0in" fo:margin-left="0.325in" fo:text-indent="-0.325in">
        <style:tab-stops/>
      </style:paragraph-properties>
      <style:text-properties style:font-name="標楷體" style:font-name-asian="標楷體"/>
    </style:style>
    <style:style style:name="P22"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3" style:parent-style-name="內文" style:family="paragraph">
      <style:paragraph-properties fo:text-align="justify" style:line-height-at-least="0in" fo:margin-left="0.3319in" fo:text-indent="-0.3319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8"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style:style>
    <style:style style:name="P31"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2" style:parent-style-name="內文" style:family="paragraph">
      <style:paragraph-properties fo:text-align="justify" style:line-height-at-least="0in" fo:margin-left="0.325in" fo:text-indent="-0.325in">
        <style:tab-stops/>
      </style:paragraph-properties>
      <style:text-properties style:font-name="標楷體" style:font-name-asian="標楷體"/>
    </style:style>
    <style:style style:name="P33"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4" style:parent-style-name="內文" style:family="paragraph">
      <style:paragraph-properties fo:text-align="justify" style:line-height-at-least="0in" fo:margin-left="0.3319in" fo:text-indent="-0.3319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9"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40"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41"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style:line-height-at-least="0in"/>
      <style:text-properties style:font-name="標楷體" style:font-name-asian="標楷體"/>
    </style:style>
    <style:style style:name="P44" style:parent-style-name="內文" style:family="paragraph">
      <style:paragraph-properties fo:text-align="justify" style:line-height-at-least="0in"/>
      <style:text-properties style:font-name="標楷體" style:font-name-asian="標楷體"/>
    </style:style>
    <style:style style:name="P45" style:parent-style-name="內文" style:family="paragraph">
      <style:paragraph-properties fo:widows="2" fo:orphans="2"/>
    </style:style>
    <style:style style:name="P46" style:parent-style-name="內文" style:family="paragraph">
      <style:paragraph-properties fo:break-before="page"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P47"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49" style:family="table-column">
      <style:table-column-properties style:column-width="3.5013in"/>
    </style:style>
    <style:style style:name="TableColumn50" style:family="table-column">
      <style:table-column-properties style:column-width="3.5013in"/>
    </style:style>
    <style:style style:name="TableColumn51" style:family="table-column">
      <style:table-column-properties style:column-width="3.5013in"/>
    </style:style>
    <style:style style:name="Table48" style:family="table">
      <style:table-properties style:width="10.504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line-height-at-least="0in"/>
      <style:text-properties style:font-name="標楷體" style:font-name-asian="標楷體"/>
    </style:style>
    <style:style style:name="P62"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63" style:parent-style-name="內文" style:family="paragraph">
      <style:paragraph-properties fo:text-align="justify" style:line-height-at-least="0in" fo:margin-left="0.325in" fo:text-indent="-0.325in">
        <style:tab-stops/>
      </style:paragraph-properties>
      <style:text-properties style:font-name="標楷體" style:font-name-asian="標楷體"/>
    </style:style>
    <style:style style:name="P64"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65" style:parent-style-name="內文" style:family="paragraph">
      <style:paragraph-properties fo:text-align="justify" style:line-height-at-least="0in" fo:margin-left="0.3319in" fo:text-indent="-0.3319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70" style:parent-style-name="內文" style:family="paragraph">
      <style:paragraph-properties style:line-height-at-least="0in"/>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line-height-at-least="0in"/>
      <style:text-properties style:font-name="標楷體" style:font-name-asian="標楷體"/>
    </style:style>
    <style:style style:name="P73"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74" style:parent-style-name="內文" style:family="paragraph">
      <style:paragraph-properties fo:text-align="justify" style:line-height-at-least="0in" fo:margin-left="0.325in" fo:text-indent="-0.325in">
        <style:tab-stops/>
      </style:paragraph-properties>
      <style:text-properties style:font-name="標楷體" style:font-name-asian="標楷體"/>
    </style:style>
    <style:style style:name="P75"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76"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77"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78"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79"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80" style:parent-style-name="內文" style:family="paragraph">
      <style:paragraph-properties fo:text-align="justify" style:line-height-at-least="0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style:line-height-at-least="0in"/>
      <style:text-properties style:font-name="標楷體" style:font-name-asian="標楷體"/>
    </style:style>
    <style:style style:name="P83" style:parent-style-name="內文" style:family="paragraph">
      <style:paragraph-properties fo:text-align="justify" style:line-height-at-least="0in"/>
      <style:text-properties style:font-name="標楷體" style:font-name-asian="標楷體"/>
    </style:style>
    <style:style style:name="P84" style:parent-style-name="內文" style:family="paragraph">
      <style:paragraph-properties fo:widows="2" fo:orphans="2" fo:break-before="page"/>
    </style:style>
    <style:style style:name="P85"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P86"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88" style:family="table-column">
      <style:table-column-properties style:column-width="3.5013in"/>
    </style:style>
    <style:style style:name="TableColumn89" style:family="table-column">
      <style:table-column-properties style:column-width="3.5013in"/>
    </style:style>
    <style:style style:name="TableColumn90" style:family="table-column">
      <style:table-column-properties style:column-width="3.5013in"/>
    </style:style>
    <style:style style:name="Table87" style:family="table">
      <style:table-properties style:width="10.5041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line-height-at-least="0in"/>
      <style:text-properties style:font-name="標楷體" style:font-name-asian="標楷體"/>
    </style:style>
    <style:style style:name="P101"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02" style:parent-style-name="內文" style:family="paragraph">
      <style:paragraph-properties fo:text-align="justify" style:line-height-at-least="0in"/>
      <style:text-properties style:font-name="標楷體" style:font-name-asian="標楷體"/>
    </style:style>
    <style:style style:name="P103"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04" style:parent-style-name="內文" style:family="paragraph">
      <style:paragraph-properties fo:text-align="justify" style:line-height-at-least="0in" fo:margin-left="0.3319in" fo:text-indent="-0.3319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line-height-at-least="0in"/>
      <style:text-properties style:font-name="標楷體" style:font-name-asian="標楷體"/>
    </style:style>
    <style:style style:name="P112"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13" style:parent-style-name="內文" style:family="paragraph">
      <style:paragraph-properties fo:text-align="justify" style:line-height-at-least="0in"/>
      <style:text-properties style:font-name="標楷體" style:font-name-asian="標楷體"/>
    </style:style>
    <style:style style:name="P114"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15"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16"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17"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18"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19" style:parent-style-name="內文" style:family="paragraph">
      <style:paragraph-properties fo:text-align="justify" style:line-height-at-least="0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line-height-at-least="0in"/>
      <style:text-properties style:font-name="標楷體" style:font-name-asian="標楷體"/>
    </style:style>
    <style:style style:name="P122" style:parent-style-name="內文" style:family="paragraph">
      <style:paragraph-properties fo:text-align="justify" style:line-height-at-least="0in"/>
      <style:text-properties style:font-name="標楷體" style:font-name-asian="標楷體"/>
    </style:style>
    <style:style style:name="P123" style:parent-style-name="內文" style:family="paragraph">
      <style:paragraph-properties fo:widows="2" fo:orphans="2" fo:break-before="page"/>
    </style:style>
    <style:style style:name="P124"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P125"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27" style:family="table-column">
      <style:table-column-properties style:column-width="3.5013in"/>
    </style:style>
    <style:style style:name="TableColumn128" style:family="table-column">
      <style:table-column-properties style:column-width="3.5013in"/>
    </style:style>
    <style:style style:name="TableColumn129" style:family="table-column">
      <style:table-column-properties style:column-width="3.5013in"/>
    </style:style>
    <style:style style:name="Table126" style:family="table">
      <style:table-properties style:width="10.5041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line-height-at-least="0in"/>
      <style:text-properties style:font-name="標楷體" style:font-name-asian="標楷體"/>
    </style:style>
    <style:style style:name="P140" style:parent-style-name="內文" style:family="paragraph">
      <style:paragraph-properties fo:text-align="justify" style:line-height-at-least="0in" fo:margin-left="0.2569in" fo:text-indent="-0.2569in">
        <style:tab-stops/>
      </style:paragraph-properties>
      <style:text-properties style:font-name="標楷體" style:font-name-asian="標楷體"/>
    </style:style>
    <style:style style:name="P141" style:parent-style-name="內文" style:family="paragraph">
      <style:paragraph-properties fo:text-align="justify" style:line-height-at-least="0in" fo:margin-left="0.325in" fo:text-indent="-0.325in">
        <style:tab-stops/>
      </style:paragraph-properties>
      <style:text-properties style:font-name="標楷體" style:font-name-asian="標楷體"/>
    </style:style>
    <style:style style:name="P142" style:parent-style-name="內文" style:family="paragraph">
      <style:paragraph-properties fo:text-align="justify" style:line-height-at-least="0in" fo:margin-left="0.3319in" fo:text-indent="-0.3319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P148"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49" style:parent-style-name="內文" style:family="paragraph">
      <style:paragraph-properties style:line-height-at-least="0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line-height-at-least="0in"/>
      <style:text-properties style:font-name="標楷體" style:font-name-asian="標楷體"/>
    </style:style>
    <style:style style:name="P152" style:parent-style-name="內文" style:family="paragraph">
      <style:paragraph-properties fo:text-align="justify" style:line-height-at-least="0in" fo:margin-left="0.2569in" fo:text-indent="-0.2569in">
        <style:tab-stops/>
      </style:paragraph-properties>
      <style:text-properties style:font-name="標楷體" style:font-name-asian="標楷體"/>
    </style:style>
    <style:style style:name="P153" style:parent-style-name="內文" style:family="paragraph">
      <style:paragraph-properties fo:text-align="justify" style:line-height-at-least="0in" fo:margin-left="0.325in" fo:text-indent="-0.325in">
        <style:tab-stops/>
      </style:paragraph-properties>
      <style:text-properties style:font-name="標楷體" style:font-name-asian="標楷體"/>
    </style:style>
    <style:style style:name="P154" style:parent-style-name="內文" style:family="paragraph">
      <style:paragraph-properties fo:text-align="justify" style:line-height-at-least="0in" fo:margin-left="0.3319in" fo:text-indent="-0.3319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P15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159"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160"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61" style:parent-style-name="內文" style:family="paragraph">
      <style:paragraph-properties fo:text-align="justify" style:line-height-at-least="0in" fo:margin-left="0.2569in" fo:text-indent="-0.2569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style:line-height-at-least="0in"/>
      <style:text-properties style:font-name="標楷體" style:font-name-asian="標楷體"/>
    </style:style>
    <style:style style:name="P164" style:parent-style-name="內文" style:family="paragraph">
      <style:paragraph-properties fo:text-align="justify" style:line-height-at-least="0in"/>
      <style:text-properties style:font-name="標楷體" style:font-name-asian="標楷體"/>
    </style:style>
    <style:style style:name="P165" style:parent-style-name="內文" style:family="paragraph">
      <style:paragraph-properties fo:widows="2" fo:orphans="2" fo:break-before="page"/>
    </style:style>
    <style:style style:name="P166"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P167"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169" style:family="table-column">
      <style:table-column-properties style:column-width="3.5013in"/>
    </style:style>
    <style:style style:name="TableColumn170" style:family="table-column">
      <style:table-column-properties style:column-width="3.5013in"/>
    </style:style>
    <style:style style:name="TableColumn171" style:family="table-column">
      <style:table-column-properties style:column-width="3.5013in"/>
    </style:style>
    <style:style style:name="Table168" style:family="table">
      <style:table-properties style:width="10.5041in" fo:margin-left="0in" table:align="lef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line-height-at-least="0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justify" style:line-height-at-least="0in"/>
      <style:text-properties style:font-name="標楷體" style:font-name-asian="標楷體"/>
    </style:style>
    <style:style style:name="P182"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83"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84"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85" style:parent-style-name="內文" style:family="paragraph">
      <style:paragraph-properties fo:text-align="justify" style:line-height-at-least="0in" fo:margin-left="0.3319in" fo:text-indent="-0.3319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90"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style:line-height-at-least="0in"/>
      <style:text-properties style:font-name="標楷體" style:font-name-asian="標楷體"/>
    </style:style>
    <style:style style:name="P193"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94"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95"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96"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97"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98"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199"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00"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line-height-at-least="0in"/>
      <style:text-properties style:font-name="標楷體" style:font-name-asian="標楷體"/>
    </style:style>
    <style:style style:name="P203" style:parent-style-name="內文" style:family="paragraph">
      <style:paragraph-properties fo:text-align="justify" style:line-height-at-least="0in"/>
      <style:text-properties style:font-name="標楷體" style:font-name-asian="標楷體"/>
    </style:style>
    <style:style style:name="P204" style:parent-style-name="內文" style:family="paragraph">
      <style:paragraph-properties fo:widows="2" fo:orphans="2" fo:break-before="page"/>
    </style:style>
    <style:style style:name="P205"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P206"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208" style:family="table-column">
      <style:table-column-properties style:column-width="3.5013in"/>
    </style:style>
    <style:style style:name="TableColumn209" style:family="table-column">
      <style:table-column-properties style:column-width="3.5013in"/>
    </style:style>
    <style:style style:name="TableColumn210" style:family="table-column">
      <style:table-column-properties style:column-width="3.5013in"/>
    </style:style>
    <style:style style:name="Table207" style:family="table">
      <style:table-properties style:width="10.5041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line-height-at-least="0in"/>
      <style:text-properties style:font-name="標楷體" style:font-name-asian="標楷體"/>
    </style:style>
    <style:style style:name="P221"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22"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23"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24" style:parent-style-name="內文" style:family="paragraph">
      <style:paragraph-properties fo:text-align="justify" style:line-height-at-least="0in" fo:margin-left="0.3319in" fo:text-indent="-0.3319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29"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line-height-at-least="0in"/>
      <style:text-properties style:font-name="標楷體" style:font-name-asian="標楷體"/>
    </style:style>
    <style:style style:name="P232"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33"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34"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35"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36"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37"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38"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39"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line-height-at-least="0in"/>
      <style:text-properties style:font-name="標楷體" style:font-name-asian="標楷體"/>
    </style:style>
    <style:style style:name="P242" style:parent-style-name="內文" style:family="paragraph">
      <style:paragraph-properties fo:text-align="justify" style:line-height-at-least="0in"/>
      <style:text-properties style:font-name="標楷體" style:font-name-asian="標楷體"/>
    </style:style>
    <style:style style:name="P243" style:parent-style-name="內文" style:family="paragraph">
      <style:paragraph-properties fo:widows="2" fo:orphans="2"/>
    </style:style>
    <style:style style:name="P244" style:parent-style-name="內文" style:family="paragraph">
      <style:paragraph-properties fo:break-before="page"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P245"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247" style:family="table-column">
      <style:table-column-properties style:column-width="3.5013in"/>
    </style:style>
    <style:style style:name="TableColumn248" style:family="table-column">
      <style:table-column-properties style:column-width="3.5013in"/>
    </style:style>
    <style:style style:name="TableColumn249" style:family="table-column">
      <style:table-column-properties style:column-width="3.5013in"/>
    </style:style>
    <style:style style:name="Table246" style:family="table">
      <style:table-properties style:width="10.5041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style:line-height-at-least="0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line-height-at-least="0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line-height-at-least="0in"/>
      <style:text-properties style:font-name="標楷體" style:font-name-asian="標楷體"/>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justify" style:line-height-at-least="0in"/>
      <style:text-properties style:font-name="標楷體" style:font-name-asian="標楷體"/>
    </style:style>
    <style:style style:name="P260"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61"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62"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63" style:parent-style-name="內文" style:family="paragraph">
      <style:paragraph-properties fo:text-align="justify" style:line-height-at-least="0in" fo:margin-left="0.3319in" fo:text-indent="-0.3319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68"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line-height-at-least="0in"/>
      <style:text-properties style:font-name="標楷體" style:font-name-asian="標楷體"/>
    </style:style>
    <style:style style:name="P271"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72"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73"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74"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75"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76"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77"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278"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line-height-at-least="0in"/>
      <style:text-properties style:font-name="標楷體" style:font-name-asian="標楷體"/>
    </style:style>
    <style:style style:name="P281" style:parent-style-name="內文" style:family="paragraph">
      <style:paragraph-properties fo:text-align="justify" style:line-height-at-least="0in"/>
      <style:text-properties style:font-name="標楷體" style:font-name-asian="標楷體"/>
    </style:style>
    <style:style style:name="P282" style:parent-style-name="內文" style:family="paragraph">
      <style:paragraph-properties fo:widows="2" fo:orphans="2" fo:break-before="page"/>
    </style:style>
    <style:style style:name="P283"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P284"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286" style:family="table-column">
      <style:table-column-properties style:column-width="3.5013in"/>
    </style:style>
    <style:style style:name="TableColumn287" style:family="table-column">
      <style:table-column-properties style:column-width="3.5013in"/>
    </style:style>
    <style:style style:name="TableColumn288" style:family="table-column">
      <style:table-column-properties style:column-width="3.5013in"/>
    </style:style>
    <style:style style:name="Table285" style:family="table">
      <style:table-properties style:width="10.5041in" fo:margin-left="0in" table:align="lef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line-height-at-least="0in"/>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style:line-height-at-least="0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style:line-height-at-least="0in"/>
      <style:text-properties style:font-name="標楷體" style:font-name-asian="標楷體"/>
    </style:style>
    <style:style style:name="P299"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00"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01" style:parent-style-name="內文" style:family="paragraph">
      <style:paragraph-properties fo:text-align="justify" style:line-height-at-least="0in" fo:margin-left="0.3319in" fo:text-indent="-0.3319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P309"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10"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style:line-height-at-least="0in"/>
      <style:text-properties style:font-name="標楷體" style:font-name-asian="標楷體"/>
    </style:style>
    <style:style style:name="P313"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14"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15"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16"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17"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18"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19"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style:line-height-at-least="0in"/>
      <style:text-properties style:font-name="標楷體" style:font-name-asian="標楷體"/>
    </style:style>
    <style:style style:name="P322" style:parent-style-name="內文" style:family="paragraph">
      <style:paragraph-properties fo:text-align="justify" style:line-height-at-least="0in"/>
      <style:text-properties style:font-name="標楷體" style:font-name-asian="標楷體"/>
    </style:style>
    <style:style style:name="P323" style:parent-style-name="內文" style:family="paragraph">
      <style:paragraph-properties fo:widows="2" fo:orphans="2"/>
    </style:style>
    <style:style style:name="P324" style:parent-style-name="內文" style:family="paragraph">
      <style:paragraph-properties fo:break-before="page"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P325" style:parent-style-name="內文" style:family="paragraph">
      <style:paragraph-properties style:snap-to-layout-grid="false" fo:text-align="center" style:line-height-at-least="0in" fo:margin-left="-0.375in" fo:text-indent="0.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327" style:family="table-column">
      <style:table-column-properties style:column-width="3.5013in"/>
    </style:style>
    <style:style style:name="TableColumn328" style:family="table-column">
      <style:table-column-properties style:column-width="3.5013in"/>
    </style:style>
    <style:style style:name="TableColumn329" style:family="table-column">
      <style:table-column-properties style:column-width="3.5013in"/>
    </style:style>
    <style:style style:name="Table326" style:family="table">
      <style:table-properties style:width="10.5041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line-height-at-least="0in"/>
      <style:text-properties style:font-name="標楷體" style:font-name-asian="標楷體"/>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style:line-height-at-least="0in"/>
      <style:text-properties style:font-name="標楷體" style:font-name-asian="標楷體"/>
    </style:style>
    <style:style style:name="P340"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41"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42" style:parent-style-name="內文" style:family="paragraph">
      <style:paragraph-properties fo:text-align="justify" style:line-height-at-least="0in" fo:margin-left="0.3319in" fo:text-indent="-0.3319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P350"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51"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line-height-at-least="0in"/>
      <style:text-properties style:font-name="標楷體" style:font-name-asian="標楷體"/>
    </style:style>
    <style:style style:name="P354"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55"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56"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57"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58"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59"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P360" style:parent-style-name="內文" style:family="paragraph">
      <style:paragraph-properties fo:text-align="justify" style:line-height-at-least="0in" fo:margin-left="0.3319in" fo:text-indent="-0.3319in">
        <style:tab-stops/>
      </style:paragraph-properties>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justify" style:line-height-at-least="0in"/>
      <style:text-properties style:font-name="標楷體" style:font-name-asian="標楷體"/>
    </style:style>
    <style:style style:name="P363" style:parent-style-name="內文" style:family="paragraph">
      <style:paragraph-properties fo:text-align="justify" style:line-height-at-least="0in"/>
      <style:text-properties style:font-name="標楷體" style:font-name-asian="標楷體"/>
    </style:style>
    <style:style style:name="P364" style:parent-style-name="內文" style:family="paragraph">
      <style:paragraph-properties style:line-height-at-least="0in"/>
    </style:style>
    <style:style style:name="P365" style:parent-style-name="內文" style:family="paragraph">
      <style:paragraph-properties style:line-height-at-least="0in"/>
    </style:style>
    <style:style style:name="P366" style:parent-style-name="內文" style:family="paragraph">
      <style:paragraph-properties style:line-height-at-least="0in"/>
    </style:style>
  </office:automatic-styles>
  <office:body>
    <office:text text:use-soft-page-breaks="true">
      <text:p text:style-name="P1"><text:bookmark-start text:name="_Hlk185316680"/>中華民國證券投資信託暨顧問商業同業公會</text:p>
      <text:p text:style-name="P5">「海外股票型基金證券投資信託契約範本」第二十四條修正對照表</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修正說明</text:p>
          </table:table-cell>
        </table:table-row>
        <table:table-row table:style-name="TableRow17">
          <table:table-cell table:style-name="TableCell18">
            <text:p text:style-name="P19"><text:bookmark-start text:name="_Hlk185318270"/>第二十四條 <text:s/>本契約之終止及本基金之不再存續</text:p>
            <text:p text:style-name="P20">一、有下列情事之一者，經金管會核准後，本契約終止︰</text:p>
            <text:p text:style-name="P21">(一)~(八)略</text:p>
            <text:p text:style-name="P22">二、前項第（五）款所定契約終止標準，於109年9月30日前，為本基金淨資產價值最近三十個營業日平均值低於新臺幣伍仟萬元。</text:p>
            <text:p text:style-name="P23"><text:span text:style-name="T24">三、本契約之終止，經理公司應於申報備查或核准之日起二日內公告</text:span><text:span text:style-name="T25">，並同時將本契約經金管會核准終止，本基金將進入清算程序之訊息告知申購人</text:span><text:span text:style-name="T26">。</text:span></text:p>
            <text:p text:style-name="P27">四、本契約終止時，除在清算必要範圍內，本契約繼續有效外，本契約自終止之日起失效。</text:p>
            <text:p text:style-name="P28">五、本基金清算完畢後不再存續。</text:p>
          </table:table-cell>
          <table:table-cell table:style-name="TableCell29">
            <text:p text:style-name="P30">第二十四條 <text:s/>本契約之終止及本基金之不再存續</text:p>
            <text:p text:style-name="P31">一、有下列情事之一者，經金管會核准後，本契約終止︰</text:p>
            <text:p text:style-name="P32">(一)~(八)略</text:p>
            <text:p text:style-name="P33">二、前項第（五）款所定契約終止標準，於109年9月30日前，為本基金淨資產價值最近三十個營業日平均值低於新臺幣伍仟萬元。</text:p>
            <text:p text:style-name="P34"><text:span text:style-name="T35">三、本契約之終止，經理公司應於申報備查或核准之日起二日內公告</text:span><text:span text:style-name="T36">之</text:span><text:span text:style-name="T37">。</text:span></text:p>
            <text:p text:style-name="P38"/>
            <text:p text:style-name="P39"/>
            <text:p text:style-name="P40">四、本契約終止時，除在清算必要範圍內，本契約繼續有效外，本契約自終止之日起失效。</text:p>
            <text:p text:style-name="P41">五、本基金清算完畢後不再存續。</text:p>
          </table:table-cell>
          <table:table-cell table:style-name="TableCell42">
            <text:p text:style-name="P43">修正本條第三項，說明如下：</text:p>
            <text:p text:style-name="P44">為使申購人能即時取得欲申購之基金已經主管機關核准終止，將進入清算程序，經理公司應於收到主管機關核准終止證券投資信託契約函，將本基金清算訊息告知（例如:於申購該檔基金前，交易系統以視窗告知申購人、公司網頁公告等）於此期間欲申購人知悉。</text:p>
          </table:table-cell>
        </table:table-row>
      </table:table>
      <text:p text:style-name="P45"><text:bookmark-end text:name="_Hlk185316680"/><text:bookmark-end text:name="_Hlk185318270"/></text:p>
      <text:soft-page-break/>
      <text:p text:style-name="P46">中華民國證券投資信託暨顧問商業同業公會</text:p>
      <text:p text:style-name="P47">「海外股票型基金證券投資信託契約範本（僅適用於多幣別外幣計價基金）」第二十四條修正對照表</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修正條文</text:p>
          </table:table-cell>
          <table:table-cell table:style-name="TableCell55">
            <text:p text:style-name="P56">現行條文</text:p>
          </table:table-cell>
          <table:table-cell table:style-name="TableCell57">
            <text:p text:style-name="P58">修正說明</text:p>
          </table:table-cell>
        </table:table-row>
        <table:table-row table:style-name="TableRow59">
          <table:table-cell table:style-name="TableCell60">
            <text:p text:style-name="P61">第二十四條　本契約之終止及本基金之不再存續</text:p>
            <text:p text:style-name="P62">一、有下列情事之一者，經金管會核准後，本契約終止︰</text:p>
            <text:p text:style-name="P63">(一)~(八)略</text:p>
            <text:p text:style-name="P64">二、前項第(五)款所定契約終止標準，於109年9月30日前，為本基金各類型受益權單位合計淨資產價值最近三十個營業日平均值低於等值____幣____元(註：約當新臺幣伍仟萬元)。</text:p>
            <text:p text:style-name="P65"><text:span text:style-name="T66">三、本契約之終止，經理公司應於申報備查或核准之日起二日內公告</text:span><text:span text:style-name="T67">，並同時將本契約經金管會核准終止，本基金將進入清算程序之訊息告知申購人</text:span><text:span text:style-name="T68">。</text:span></text:p>
            <text:p text:style-name="P69">四、本契約終止時，除在清算必要範圍內，本契約繼續有效外，本契約自終止之日起失效。</text:p>
            <text:p text:style-name="P70">五、本基金清算完畢後不再存續。</text:p>
          </table:table-cell>
          <table:table-cell table:style-name="TableCell71">
            <text:p text:style-name="P72">第二十四條　本契約之終止及本基金之不再存續</text:p>
            <text:p text:style-name="P73">一、有下列情事之一者，經金管會核准後，本契約終止︰</text:p>
            <text:p text:style-name="P74">(一)~(八)略</text:p>
            <text:p text:style-name="P75">二、前項第(五)款所定契約終止標準，於109年9月30日前，為本基金各類型受益權單位合計淨資產價值最近三十個營業日平均值低於等值____幣____元(註：約當新臺幣伍仟萬元)。</text:p>
            <text:p text:style-name="P76">三、本契約之終止，經理公司應於申報備查或核准之日起二日內公告之。</text:p>
            <text:p text:style-name="P77"/>
            <text:p text:style-name="P78"/>
            <text:p text:style-name="P79">四、本契約終止時，除在清算必要範圍內，本契約繼續有效外，本契約自終止之日起失效。</text:p>
            <text:p text:style-name="P80">五、本基金清算完畢後不再存續。</text:p>
          </table:table-cell>
          <table:table-cell table:style-name="TableCell81">
            <text:p text:style-name="P82">修正本條第三項，說明如下：</text:p>
            <text:p text:style-name="P83">為使申購人能即時取得欲申購之基金已經主管機關核准終止，將進入清算程序，經理公司應於收到主管機關核准終止證券投資信託契約函，將本基金清算訊息告知（例如:於申購該檔基金前，交易系統以視窗告知申購人、公司網頁公告等）於此期間欲申購人知悉。</text:p>
          </table:table-cell>
        </table:table-row>
      </table:table>
      <text:p text:style-name="P84"/>
      <text:soft-page-break/>
      <text:p text:style-name="P85">中華民國證券投資信託暨顧問商業同業公會</text:p>
      <text:p text:style-name="P86">「海外股票型基金證券投資信託契約範本（僅適用於含新臺幣多幣別基金）」第二十四條修正對照表</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修正條文</text:p>
          </table:table-cell>
          <table:table-cell table:style-name="TableCell94">
            <text:p text:style-name="P95">現行條文</text:p>
          </table:table-cell>
          <table:table-cell table:style-name="TableCell96">
            <text:p text:style-name="P97">修正說明</text:p>
          </table:table-cell>
        </table:table-row>
        <table:table-row table:style-name="TableRow98">
          <table:table-cell table:style-name="TableCell99">
            <text:p text:style-name="P100">第二十四條　本契約之終止及本基金之不再存續</text:p>
            <text:p text:style-name="P101">一、有下列情事之一者，經金管會核准後，本契約終止︰</text:p>
            <text:p text:style-name="P102">(一)~(八)略</text:p>
            <text:p text:style-name="P103">二、前項第(五)款所定契約終止標準，於109年9月30日前，為本基金各類型受益權單位合計淨資產價值最近三十個營業日平均值低於等值新臺幣伍仟萬元。</text:p>
            <text:p text:style-name="P104"><text:span text:style-name="T105">三、本契約之終止，經理公司應於申報備查或核准之日起二日內公告</text:span><text:span text:style-name="T106">，並同時將本契約經金管會核准終止，本基金將進入清算程序之訊息告知申購人</text:span><text:span text:style-name="T107">。</text:span></text:p>
            <text:p text:style-name="P108">四、本契約終止時，除在清算必要範圍內，本契約繼續有效外，本契約自終止之日起失效。</text:p>
            <text:p text:style-name="P109">五、本基金清算完畢後不再存續。</text:p>
          </table:table-cell>
          <table:table-cell table:style-name="TableCell110">
            <text:p text:style-name="P111">第二十四條　本契約之終止及本基金之不再存續</text:p>
            <text:p text:style-name="P112">一、有下列情事之一者，經金管會核准後，本契約終止︰</text:p>
            <text:p text:style-name="P113">(一)~(八)略</text:p>
            <text:p text:style-name="P114">二、前項第(五)款所定契約終止標準，於109年9月30日前，為本基金各類型受益權單位合計淨資產價值最近三十個營業日平均值低於等值新臺幣伍仟萬元。</text:p>
            <text:p text:style-name="P115">三、本契約之終止，經理公司應於申報備查或核准之日起二日內公告之。</text:p>
            <text:p text:style-name="P116"/>
            <text:p text:style-name="P117"/>
            <text:p text:style-name="P118">四、本契約終止時，除在清算必要範圍內，本契約繼續有效外，本契約自終止之日起失效。</text:p>
            <text:p text:style-name="P119">五、本基金清算完畢後不再存續。</text:p>
          </table:table-cell>
          <table:table-cell table:style-name="TableCell120">
            <text:p text:style-name="P121">修正本條第三項，說明如下：</text:p>
            <text:p text:style-name="P122">為使申購人能即時取得欲申購之基金已經主管機關核准終止，將進入清算程序，經理公司應於收到主管機關核准終止證券投資信託契約函，將本基金清算訊息告知（例如:於申購該檔基金前，交易系統以視窗告知申購人、公司網頁公告等）於此期間欲申購人知悉。</text:p>
          </table:table-cell>
        </table:table-row>
      </table:table>
      <text:p text:style-name="P123"/>
      <text:soft-page-break/>
      <text:p text:style-name="P124">中華民國證券投資信託暨顧問商業同業公會<text:bookmark-start text:name="_Hlk25078268"/></text:p>
      <text:p text:style-name="P125">「保本型基金證券投資信託契約範本<text:bookmark-end text:name="_Hlk25078268"/>」第二十七條修正對照表</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修正條文</text:p>
          </table:table-cell>
          <table:table-cell table:style-name="TableCell133">
            <text:p text:style-name="P134">現行條文</text:p>
          </table:table-cell>
          <table:table-cell table:style-name="TableCell135">
            <text:p text:style-name="P136">修正說明</text:p>
          </table:table-cell>
        </table:table-row>
        <table:table-row table:style-name="TableRow137">
          <table:table-cell table:style-name="TableCell138">
            <text:p text:style-name="P139">第二十七條　本契約之終止及本基金之不再存續</text:p>
            <text:p text:style-name="P140">一、本基金存續期間屆滿前有下列情事之一者，經金管會核准後，本契約終止︰</text:p>
            <text:p text:style-name="P141">(一)~(六)略</text:p>
            <text:p text:style-name="P142"><text:span text:style-name="T143">二、本契約之終止，經理公司應於申報備查或核准之日起二日內公告</text:span><text:span text:style-name="T144">，並同時將本契約經金管會核准終止，本基金將進入清算程序之訊息</text:span><text:span text:style-name="T145">告知</text:span><text:span text:style-name="T146">申購人</text:span><text:span text:style-name="T147">。</text:span></text:p>
            <text:p text:style-name="P148">三、本契約終止時，除在清算必要範圍內，本契約繼續有效外，本契約自終止之日起失效。</text:p>
            <text:p text:style-name="P149">四、本基金清算完畢後不再存續。</text:p>
          </table:table-cell>
          <table:table-cell table:style-name="TableCell150">
            <text:p text:style-name="P151">第二十七條　本契約之終止及本基金之不再存續</text:p>
            <text:p text:style-name="P152">一、本基金存續期間屆滿前有下列情事之一者，經金管會核准後，本契約終止︰</text:p>
            <text:p text:style-name="P153">(一)~(六)略</text:p>
            <text:p text:style-name="P154"><text:span text:style-name="T155">二、本契約之終止，經理公司應於申報備查或核准之日起二日內公告</text:span><text:span text:style-name="T156">之</text:span><text:span text:style-name="T157">。</text:span></text:p>
            <text:p text:style-name="P158"/>
            <text:p text:style-name="P159"/>
            <text:p text:style-name="P160">三、本契約終止時，除在清算必要範圍內，本契約繼續有效外，本契約自終止之日起失效。</text:p>
            <text:p text:style-name="P161">四、本基金清算完畢後不再存續。</text:p>
          </table:table-cell>
          <table:table-cell table:style-name="TableCell162">
            <text:p text:style-name="P163">修正本條第二項，說明如下：</text:p>
            <text:p text:style-name="P164">為使申購人能即時取得欲申購之基金已經主管機關核准終止，將進入清算程序，經理公司應於收到主管機關核准終止證券投資信託契約函，將本基金清算訊息告知（例如:於申購該檔基金前，交易系統以視窗告知申購人、公司網頁公告等）於此期間欲申購人知悉。</text:p>
          </table:table-cell>
        </table:table-row>
      </table:table>
      <text:p text:style-name="P165"/>
      <text:soft-page-break/>
      <text:p text:style-name="P166">中華民國證券投資信託暨顧問商業同業公會</text:p>
      <text:p text:style-name="P167">「國內開放式股票型基金證券投資信託契約範本」第二十四條修正對照表</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修正條文</text:p>
          </table:table-cell>
          <table:table-cell table:style-name="TableCell175">
            <text:p text:style-name="P176">現行條文</text:p>
          </table:table-cell>
          <table:table-cell table:style-name="TableCell177">
            <text:p text:style-name="P178">修正說明</text:p>
          </table:table-cell>
        </table:table-row>
        <table:table-row table:style-name="TableRow179">
          <table:table-cell table:style-name="TableCell180">
            <text:p text:style-name="P181">第二十四條　本契約之終止及本基金之不再存續</text:p>
            <text:p text:style-name="P182">一、有下列情事之一者，經金管會核准後，本契約終止︰</text:p>
            <text:p text:style-name="P183">(一)~(八)略</text:p>
            <text:p text:style-name="P184">二、前項第(五)款所定契約終止標準，於109年9月30日前，為本基金淨資產價值最近三十個營業日平均值低於新臺幣伍仟萬元。</text:p>
            <text:p text:style-name="P185"><text:span text:style-name="T186">三、本契約之終止，經理公司應於申報備查或核准之日起二日內公告</text:span><text:span text:style-name="T187">，並同時將本契約經金管會核准終止，本基金將進入清算程序之訊息告知申購人</text:span><text:span text:style-name="T188">。</text:span></text:p>
            <text:p text:style-name="P189">四、本契約終止時，除在清算必要範圍內，本契約繼續有效外，本契約自終止之日起失效。</text:p>
            <text:p text:style-name="P190">五、本基金清算完畢後不再存續。</text:p>
          </table:table-cell>
          <table:table-cell table:style-name="TableCell191">
            <text:p text:style-name="P192">第二十四條　本契約之終止及本基金之不再存續</text:p>
            <text:p text:style-name="P193">一、有下列情事之一者，經金管會核准後，本契約終止︰</text:p>
            <text:p text:style-name="P194">(一)~(八)略</text:p>
            <text:p text:style-name="P195">二、前項第(五)款所定契約終止標準，於109年9月30日前，為本基金淨資產價值最近三十個營業日平均值低於新臺幣伍仟萬元。</text:p>
            <text:p text:style-name="P196">三、本契約之終止，經理公司應於申報備查或核准之日起二日內公告之。</text:p>
            <text:p text:style-name="P197"/>
            <text:p text:style-name="P198"/>
            <text:p text:style-name="P199">四、本契約終止時，除在清算必要範圍內，本契約繼續有效外，本契約自終止之日起失效。</text:p>
            <text:p text:style-name="P200">五、本基金清算完畢後不再存續。</text:p>
          </table:table-cell>
          <table:table-cell table:style-name="TableCell201">
            <text:p text:style-name="P202">修正本條第三項，說明如下：</text:p>
            <text:p text:style-name="P203">為使申購人能即時取得欲申購之基金已經主管機關核准終止，將進入清算程序，經理公司應於收到主管機關核准終止證券投資信託契約函，將本基金清算訊息告知（例如:於申購該檔基金前，交易系統以視窗告知申購人、公司網頁公告等）於此期間欲申購人知悉。</text:p>
          </table:table-cell>
        </table:table-row>
      </table:table>
      <text:p text:style-name="P204"/>
      <text:p text:style-name="P205"><text:bookmark-start text:name="_Hlk160095150"/><text:soft-page-break/>中華民國證券投資信託暨顧問商業同業公會</text:p>
      <text:p text:style-name="P206">「開放式平衡型基金證券投資信託契約範本」第二十四條修正對照表</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修正條文</text:p>
          </table:table-cell>
          <table:table-cell table:style-name="TableCell214">
            <text:p text:style-name="P215">現行條文</text:p>
          </table:table-cell>
          <table:table-cell table:style-name="TableCell216">
            <text:p text:style-name="P217">修正說明</text:p>
          </table:table-cell>
        </table:table-row>
        <table:table-row table:style-name="TableRow218">
          <table:table-cell table:style-name="TableCell219">
            <text:p text:style-name="P220">第二十四條　本契約之終止及本基金之不再存續</text:p>
            <text:p text:style-name="P221">一、有下列情事之一者，經金管會核准後，本契約終止︰</text:p>
            <text:p text:style-name="P222">(一)~(八)略</text:p>
            <text:p text:style-name="P223">二、前項第(五)款所定契約終止標準，於109年9月30日前，為本基金淨資產價值最近三十個營業日平均值低於新臺幣伍仟萬元。</text:p>
            <text:p text:style-name="P224"><text:span text:style-name="T225">三、本契約之終止，經理公司應於申報備查或核准之日起二日內公告</text:span><text:span text:style-name="T226">，並同時將本契約經金管會核准終止，本基金將進入清算程序之訊息告知申購人</text:span><text:span text:style-name="T227">。</text:span></text:p>
            <text:p text:style-name="P228">四、本契約終止時，除在清算必要範圍內，本契約繼續有效外，本契約自終止之日起失效。</text:p>
            <text:p text:style-name="P229">五、本基金清算完畢後不再存續。</text:p>
          </table:table-cell>
          <table:table-cell table:style-name="TableCell230">
            <text:p text:style-name="P231">第二十四條　本契約之終止及本基金之不再存續</text:p>
            <text:p text:style-name="P232">一、有下列情事之一者，經金管會核准後，本契約終止︰</text:p>
            <text:p text:style-name="P233">(一)~(八)略</text:p>
            <text:p text:style-name="P234">二、前項第(五)款所定契約終止標準，於109年9月30日前，為本基金淨資產價值最近三十個營業日平均值低於新臺幣伍仟萬元。</text:p>
            <text:p text:style-name="P235">三、本契約之終止，經理公司應於申報備查或核准之日起二日內公告之。</text:p>
            <text:p text:style-name="P236"/>
            <text:p text:style-name="P237"/>
            <text:p text:style-name="P238">四、本契約終止時，除在清算必要範圍內，本契約繼續有效外，本契約自終止之日起失效。</text:p>
            <text:p text:style-name="P239">五、本基金清算完畢後不再存續。</text:p>
          </table:table-cell>
          <table:table-cell table:style-name="TableCell240">
            <text:p text:style-name="P241">修正本條第三項，說明如下：</text:p>
            <text:p text:style-name="P242">為使申購人能即時取得欲申購之基金已經主管機關核准終止，將進入清算程序，經理公司應於收到主管機關核准終止證券投資信託契約函，將本基金清算訊息告知（例如:於申購該檔基金前，交易系統以視窗告知申購人、公司網頁公告等）於此期間欲申購人知悉。</text:p>
          </table:table-cell>
        </table:table-row>
      </table:table>
      <text:p text:style-name="P243"><text:bookmark-end text:name="_Hlk160095150"/></text:p>
      <text:soft-page-break/>
      <text:p text:style-name="P244">中華民國證券投資信託暨顧問商業同業公會</text:p>
      <text:p text:style-name="P245">「開放式組合型基金（含投資境外基金）證券投資信託契約範本」第二十四條修正對照表</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修正條文</text:p>
          </table:table-cell>
          <table:table-cell table:style-name="TableCell253">
            <text:p text:style-name="P254">現行條文</text:p>
          </table:table-cell>
          <table:table-cell table:style-name="TableCell255">
            <text:p text:style-name="P256">修正說明</text:p>
          </table:table-cell>
        </table:table-row>
        <table:table-row table:style-name="TableRow257">
          <table:table-cell table:style-name="TableCell258">
            <text:p text:style-name="P259">第二十四條　本契約之終止及本基金之不再存續</text:p>
            <text:p text:style-name="P260">一、有下列情事之一者，經金管會核准後，本契約終止︰</text:p>
            <text:p text:style-name="P261">(一)~(八)略</text:p>
            <text:p text:style-name="P262">二、前項第(五)款所定契約終止標準，於109年9月30日前，為本基金淨資產價值最近三十個營業日平均值低於新臺幣伍仟萬元。</text:p>
            <text:p text:style-name="P263"><text:span text:style-name="T264">三、本契約之終止，經理公司應於申報備查或核准之日起二日內公告</text:span><text:span text:style-name="T265">，並同時將本契約經金管會核准終止，本基金將進入清算程序之訊息告知申購人</text:span><text:span text:style-name="T266">。</text:span></text:p>
            <text:p text:style-name="P267">四、本契約終止時，除在清算必要範圍內，本契約繼續有效外，本契約自終止之日起失效。</text:p>
            <text:p text:style-name="P268">五、本基金清算完畢後不再存續。</text:p>
          </table:table-cell>
          <table:table-cell table:style-name="TableCell269">
            <text:p text:style-name="P270">第二十四條　本契約之終止及本基金之不再存續</text:p>
            <text:p text:style-name="P271">一、有下列情事之一者，經金管會核准後，本契約終止︰</text:p>
            <text:p text:style-name="P272">(一)~(八)略</text:p>
            <text:p text:style-name="P273">二、前項第(五)款所定契約終止標準，於109年9月30日前，為本基金淨資產價值最近三十個營業日平均值低於新臺幣伍仟萬元。</text:p>
            <text:p text:style-name="P274">三、本契約之終止，經理公司應於申報備查或核准之日起二日內公告之。</text:p>
            <text:p text:style-name="P275"/>
            <text:p text:style-name="P276"/>
            <text:p text:style-name="P277">四、本契約終止時，除在清算必要範圍內，本契約繼續有效外，本契約自終止之日起失效。</text:p>
            <text:p text:style-name="P278">五、本基金清算完畢後不再存續。</text:p>
          </table:table-cell>
          <table:table-cell table:style-name="TableCell279">
            <text:p text:style-name="P280">修正本條第三項，說明如下：</text:p>
            <text:p text:style-name="P281">為使申購人能即時取得欲申購之基金已經主管機關核准終止，將進入清算程序，經理公司應於收到主管機關核准終止證券投資信託契約函，將本基金清算訊息告知（例如:於申購該檔基金前，交易系統以視窗告知申購人、公司網頁公告等）於此期間欲申購人知悉。</text:p>
          </table:table-cell>
        </table:table-row>
      </table:table>
      <text:p text:style-name="P282"/>
      <text:p text:style-name="P283"><text:bookmark-start text:name="_Hlk160095458"/><text:soft-page-break/>中華民國證券投資信託暨顧問商業同業公會</text:p>
      <text:p text:style-name="P284">「開放式貨幣市場基金證券投資信託契約範本」第二十三條修正對照表</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修正條文</text:p>
          </table:table-cell>
          <table:table-cell table:style-name="TableCell292">
            <text:p text:style-name="P293">現行條文</text:p>
          </table:table-cell>
          <table:table-cell table:style-name="TableCell294">
            <text:p text:style-name="P295">修正說明</text:p>
          </table:table-cell>
        </table:table-row>
        <table:table-row table:style-name="TableRow296">
          <table:table-cell table:style-name="TableCell297">
            <text:p text:style-name="P298">第二十三條　本契約之終止及本基金之不再存續</text:p>
            <text:p text:style-name="P299">一、有下列情事之一者，經金管會核准後，本契約終止︰</text:p>
            <text:p text:style-name="P300">(一)~(八)略</text:p>
            <text:p text:style-name="P301"><text:span text:style-name="T302">二、本契約之終止，經理公司應於申報備查</text:span><text:span text:style-name="T303">或核准</text:span><text:span text:style-name="T304">之日起二日內公告</text:span><text:span text:style-name="T305">，並同時將本契約經金管會核准終止，本基金將進入清算程序之訊息</text:span><text:span text:style-name="T306">告知</text:span><text:span text:style-name="T307">申購人</text:span><text:span text:style-name="T308">。</text:span></text:p>
            <text:p text:style-name="P309">三、本契約終止時，除在清算必要範圍內，本契約繼續有效外，本契約自終止之日起失效。</text:p>
            <text:p text:style-name="P310">四、本基金清算完畢後不再存續。</text:p>
          </table:table-cell>
          <table:table-cell table:style-name="TableCell311">
            <text:p text:style-name="P312">第二十三條　本契約之終止及本基金之不再存續</text:p>
            <text:p text:style-name="P313">一、有下列情事之一者，經金管會核准後，本契約終止︰</text:p>
            <text:p text:style-name="P314">(一)~(八)略</text:p>
            <text:p text:style-name="P315">二、本契約之終止，經理公司應於申報備查或核准之日起二日內公告之。</text:p>
            <text:p text:style-name="P316"/>
            <text:p text:style-name="P317"/>
            <text:p text:style-name="P318">三、本契約終止時，除在清算必要範圍內，本契約繼續有效外，本契約自終止之日起失效。</text:p>
            <text:p text:style-name="P319">四、本基金清算完畢後不再存續。</text:p>
          </table:table-cell>
          <table:table-cell table:style-name="TableCell320">
            <text:p text:style-name="P321">修正本條第二項，說明如下：</text:p>
            <text:p text:style-name="P322">為使申購人能即時取得欲申購之基金已經主管機關核准終止，將進入清算程序，經理公司應於收到主管機關核准終止證券投資信託契約函，將本基金清算訊息告知（例如:於申購該檔基金前，交易系統以視窗告知申購人、公司網頁公告等）於此期間欲申購人知悉。</text:p>
          </table:table-cell>
        </table:table-row>
      </table:table>
      <text:p text:style-name="P323"><text:bookmark-end text:name="_Hlk160095458"/></text:p>
      <text:soft-page-break/>
      <text:p text:style-name="P324">中華民國證券投資信託暨顧問商業同業公會</text:p>
      <text:p text:style-name="P325">「開放式債券型基金證券投資信託契約範本」第二十四條修正對照表</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修正條文</text:p>
          </table:table-cell>
          <table:table-cell table:style-name="TableCell333">
            <text:p text:style-name="P334">現行條文</text:p>
          </table:table-cell>
          <table:table-cell table:style-name="TableCell335">
            <text:p text:style-name="P336">修正說明</text:p>
          </table:table-cell>
        </table:table-row>
        <table:table-row table:style-name="TableRow337">
          <table:table-cell table:style-name="TableCell338">
            <text:p text:style-name="P339">第二十四條　本契約之終止及本基金之不再存續</text:p>
            <text:p text:style-name="P340">一、有下列情事之一者，經金管會核准後，本契約終止︰</text:p>
            <text:p text:style-name="P341">(一)~(八)略</text:p>
            <text:p text:style-name="P342"><text:span text:style-name="T343">二、本契約之終止，經理公司應於申報備查</text:span><text:span text:style-name="T344">或核准</text:span><text:span text:style-name="T345">之日起二日內公告</text:span><text:span text:style-name="T346">，並同時將本契約經金管會核准終止，本基金將進入清算程序之訊息</text:span><text:span text:style-name="T347">告知</text:span><text:span text:style-name="T348">申購人</text:span><text:span text:style-name="T349">。</text:span></text:p>
            <text:p text:style-name="P350">三、本契約終止時，除在清算必要範圍內，本契約繼續有效外，本契約自終止之日起失效。</text:p>
            <text:p text:style-name="P351">四、本基金清算完畢後不再存續。</text:p>
          </table:table-cell>
          <table:table-cell table:style-name="TableCell352">
            <text:p text:style-name="P353">第二十四條　本契約之終止及本基金之不再存續</text:p>
            <text:p text:style-name="P354">一、有下列情事之一者，經金管會核准後，本契約終止︰</text:p>
            <text:p text:style-name="P355">(一)~(八)略</text:p>
            <text:p text:style-name="P356">二、本契約之終止，經理公司應於申報備查或核准之日起二日內公告之。</text:p>
            <text:p text:style-name="P357"/>
            <text:p text:style-name="P358"/>
            <text:p text:style-name="P359">三、本契約終止時，除在清算必要範圍內，本契約繼續有效外，本契約自終止之日起失效。</text:p>
            <text:p text:style-name="P360">四、本基金清算完畢後不再存續。</text:p>
          </table:table-cell>
          <table:table-cell table:style-name="TableCell361">
            <text:p text:style-name="P362">修正本條第二項，說明如下：</text:p>
            <text:p text:style-name="P363">為使申購人能即時取得欲申購之基金已經主管機關核准終止，將進入清算程序，經理公司應於收到主管機關核准終止證券投資信託契約函，將本基金清算訊息告知（例如:於申購該檔基金前，交易系統以視窗告知申購人、公司網頁公告等）於此期間欲申購人知悉。</text:p>
          </table:table-cell>
        </table:table-row>
      </table:table>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asian="標楷體" fo:font-size="12pt" style:font-size-asian="12pt"/>
    </style:style>
    <style:style style:name="WW_CharLFO11LVL1" style:family="text">
      <style:text-properties style:font-name-asian="標楷體"/>
    </style:style>
    <style:style style:name="WW_CharLFO30LVL1" style:family="text">
      <style:text-properties style:font-name-asian="標楷體" fo:font-size="12pt" style:font-size-asian="12pt"/>
    </style:style>
    <style:style style:name="WW_CharLFO31LVL1" style:family="text">
      <style:text-properties style:font-name-asian="標楷體" fo:font-size="12pt" style:font-size-asian="12pt"/>
    </style:style>
    <style:style style:name="WW_CharLFO39LVL1" style:family="text">
      <style:text-properties style:font-name-asian="標楷體" fo:font-size="12pt" style:font-size-asian="12pt"/>
    </style:style>
    <style:style style:name="WW_CharLFO40LVL1" style:family="text">
      <style:text-properties style:font-name-asian="標楷體" fo:font-size="12pt" style:font-size-asian="12pt"/>
    </style:style>
    <style:style style:name="WW_CharLFO40LVL2" style:family="text">
      <style:text-properties style:font-name-asian="標楷體" fo:font-size="12pt" style:font-size-asian="12pt"/>
    </style:style>
    <style:style style:name="WW_CharLFO41LVL1" style:family="text">
      <style:text-properties style:font-name-asian="標楷體" fo:font-size="12pt" style:font-size-asian="12pt"/>
    </style:style>
    <style:style style:name="WW_CharLFO41LVL2" style:family="text">
      <style:text-properties style:font-name-asian="標楷體" fo:font-size="12pt" style:font-size-asian="12pt"/>
    </style:style>
    <style:style style:name="WW_CharLFO42LVL1" style:family="text">
      <style:text-properties style:font-name-asian="標楷體" fo:font-size="12pt" style:font-size-asian="12pt"/>
    </style:style>
    <style:style style:name="WW_CharLFO42LVL2" style:family="text">
      <style:text-properties style:font-name-asian="標楷體" fo:font-size="12pt" style:font-size-asian="12pt"/>
    </style:style>
    <style:style style:name="WW_CharLFO43LVL1" style:family="text">
      <style:text-properties style:font-name-asian="標楷體" fo:font-size="12pt" style:font-size-asian="12pt"/>
    </style:style>
    <style:style style:name="WW_CharLFO43LVL2" style:family="text">
      <style:text-properties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1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2951in" fo:margin-left="0.5909in" fo:margin-bottom="0.425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65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4.1.16金管證投字第1140380211號</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林宜靜</meta:initial-creator>
    <dc:creator>Joy</dc:creator>
    <meta:creation-date>2025-01-22T10:28:00Z</meta:creation-date>
    <dc:date>2025-01-22T10:28:00Z</dc:date>
    <meta:print-date>2022-07-26T09:09:00Z</meta:print-date>
    <meta:template xlink:href="Normal.dotm" xlink:type="simple"/>
    <meta:editing-cycles>2</meta:editing-cycles>
    <meta:editing-duration>PT0S</meta:editing-duration>
    <meta:document-statistic meta:page-count="9" meta:paragraph-count="11" meta:word-count="843" meta:character-count="5639" meta:row-count="40" meta:non-whitespace-character-count="4807"/>
  </office:meta>
</office:document-meta>
</file>